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77cm" fo:margin-left="-0.123cm" table:align="left" style:writing-mode="lr-tb"/>
    </style:style>
    <style:style style:name="Tabulka1.A" style:family="table-column">
      <style:table-column-properties style:column-width="5.292cm"/>
    </style:style>
    <style:style style:name="Tabulka1.C" style:family="table-column">
      <style:table-column-properties style:column-width="5.2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53cm solid #00000a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Tabulka1.A2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1.B2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1.C2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1.A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lka1.B3" style:family="table-cell">
      <style:table-cell-properties fo:padding-left="0.123cm" fo:padding-right="0.123cm" fo:padding-top="0cm" fo:padding-bottom="0cm" fo:border="0.018cm solid #00000a"/>
    </style:style>
    <style:style style:name="Tabulka1.C3" style:family="table-cell">
      <style:table-cell-properties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lka1.A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1.B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1.C4" style:family="table-cell">
      <style:table-cell-properties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" style:family="table">
      <style:table-properties style:width="9.525cm" fo:margin-left="-0.123cm" table:align="left" style:writing-mode="lr-tb"/>
    </style:style>
    <style:style style:name="Tabulka2.A" style:family="table-column">
      <style:table-column-properties style:column-width="3.3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3.05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2.C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.A2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lka2.B2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lka2.C2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lka2.A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lka2.B3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lka2.C3" style:family="table-cell">
      <style:table-cell-properties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lka2.A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ulka2.B4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53cm solid #00000a"/>
    </style:style>
    <style:style style:name="Tabulka2.C4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8" style:family="paragraph" style:parent-style-name="Standard">
      <style:text-properties style:font-name="Tahoma"/>
    </style:style>
    <style:style style:name="P9" style:family="paragraph" style:parent-style-name="Standard">
      <style:text-properties style:font-name="Tahoma" fo:font-size="16pt" fo:font-weight="bold" style:font-size-asian="16pt" style:font-weight-asian="bold"/>
    </style:style>
    <style:style style:name="P10" style:family="paragraph" style:parent-style-name="Standard">
      <style:text-properties style:font-name="Tahoma" fo:font-size="16pt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Standard">
      <style:text-properties style:font-name="Tahoma" fo:font-weight="bold" style:font-weight-asian="bold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style:font-name="Tahoma" fo:font-size="18pt" style:text-underline-style="solid" style:text-underline-width="auto" style:text-underline-color="font-color" fo:font-weight="bold" style:font-size-asian="18pt" style:font-weight-asian="bold"/>
    </style:style>
    <style:style style:name="P14" style:family="paragraph" style:parent-style-name="Standard" style:master-page-name="Standard">
      <style:paragraph-properties fo:margin-left="-0.953cm" fo:margin-right="-1.143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6.244cm" fo:margin-right="0cm" fo:text-indent="0cm" style:auto-text-indent="false"/>
    </style:style>
    <style:style style:name="P16" style:family="paragraph" style:parent-style-name="Standard">
      <style:paragraph-properties fo:margin-left="6.244cm" fo:margin-right="0cm" fo:text-indent="-6.244cm" style:auto-text-indent="false"/>
    </style:style>
    <style:style style:name="P17" style:family="paragraph" style:parent-style-name="Standard">
      <style:paragraph-properties fo:margin-left="6.244cm" fo:margin-right="0cm" fo:text-indent="-6.244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2.498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style:font-name="Tahoma"/>
    </style:style>
    <style:style style:name="T8" style:family="text">
      <style:text-properties style:font-name="Tahoma" fo:font-size="16pt" fo:font-weight="bold" style:font-size-asian="16pt" style:font-weight-asian="bold"/>
    </style:style>
    <style:style style:name="T9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/>
    </style:style>
    <style:style style:name="T10" style:family="text">
      <style:text-properties style:font-name="Tahoma" fo:font-size="14pt" fo:font-weight="bold" style:font-size-asian="14pt" style:font-weight-asian="bold"/>
    </style:style>
    <style:style style:name="T11" style:family="text">
      <style:text-properties style:font-name="Tahoma" fo:font-weight="bold" style:font-weight-asian="bold"/>
    </style:style>
    <style:style style:name="T12" style:family="text">
      <style:text-properties style:font-name="Tahoma" fo:font-size="13pt" fo:font-weight="bold" style:font-size-asian="13pt" style:font-weight-asian="bold"/>
    </style:style>
    <style:style style:name="T13" style:family="text">
      <style:text-properties style:font-name="Tahoma" fo:font-size="15pt" fo:font-weight="bold" style:font-size-asian="15pt" style:font-weight-asian="bold"/>
    </style:style>
    <style:style style:name="T14" style:family="text">
      <style:text-properties style:font-name="Tahoma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Tahoma" fo:font-size="18pt" style:text-underline-style="solid" style:text-underline-width="auto" style:text-underline-color="font-color" fo:font-weight="bold" style:font-size-asian="1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TJ Jiskra Domažlice</text:span></text:p>
      <text:p text:style-name="P1"><text:span text:style-name="T4">oddíl plaveckých sportů</text:span></text:p>
      <text:p text:style-name="P2"/>
      <text:p text:style-name="P1"><text:span text:style-name="T6">LETNÍ POHÁR ČESKÉ REPUBLIKY</text:span></text:p>
      <text:p text:style-name="P1"><text:span text:style-name="T6">JEDENÁCTILETÉHO ŽACTVA</text:span></text:p>
      <text:p text:style-name="P3"/>
      <text:p text:style-name="P1"><text:span text:style-name="T3">Doplňující ustanovení rozpisu soutěže</text:span></text:p>
      <text:p text:style-name="P4"/>
      <text:p text:style-name="Standard"><text:span text:style-name="T1">Datum a místo konání:<text:tab/><text:tab/></text:span>9. 6. -10. 6. 2012 Domažlice</text:p>
      <text:p text:style-name="Standard"><text:tab/><text:tab/><text:tab/><text:tab/><text:tab/>Krytý bazén 25m, 6 drah, obrátkové stěny hladké</text:p>
      <text:p text:style-name="P16"><text:span text:style-name="T1">Přihlášky:<text:tab/></text:span>Zasílají oddíly a kluby dle STD <text:span text:style-name="T1">pouze on-line</text:span></text:p>
      <text:p text:style-name="P16"><text:span text:style-name="T1"><text:tab/></text:span>do 30.5. 2012.</text:p>
      <text:p text:style-name="P16"><text:tab/>Žádáme oddíly, které budou prostřednictvím <text:s/>on-line přihlášek vpisovat časy ručně, aby napsali důvod ručního zápisu na níže uvedenou emailovou adresu. Usnadníte </text:p>
      <text:p text:style-name="P16"><text:tab/>a zrychlíte tímto zpracování přihlášek.</text:p>
      <text:p text:style-name="P16"><text:span text:style-name="T1">Hospodářské podmínky:<text:tab/></text:span>Oddíly startují na vlastní náklady. Za každý přijatý </text:p>
      <text:p text:style-name="P16"><text:span text:style-name="T1"><text:s text:c="59"/></text:span>a v souladu s pravidly neodhlášený start (A.3.1 STD) zaplatí vedoucí oddílu před zahájením závodu startovné 40,- Kč. <text:tab/></text:p>
      <text:p text:style-name="P16"><text:span text:style-name="T1">Ubytování:<text:tab/></text:span>Na základě závazné objednávky zaslané emailem do <text:line-break/>30. 5. 2012 na přiloženém formuláři zajistí pořadatel noclehy.</text:p>
      <text:p text:style-name="P16"><text:span text:style-name="T1">Stravování:<text:tab/></text:span>Na základě závazné objednávky zaslané emailem do <text:line-break/>30. 5. 2012 na přiloženém formuláři zajistí pořadatel stravování v rozsahu sobota - večeře, neděle - snídaně.</text:p>
      <text:p text:style-name="P16"/>
      <text:p text:style-name="P16"><text:span text:style-name="T1">Platbu za ubytování a stravu je nutno provést při prezentaci v hotovosti.</text:span></text:p>
      <text:p text:style-name="P17"/>
      <text:p text:style-name="Standard"/>
      <text:p text:style-name="Standard"><text:span text:style-name="T1">Sobota:<text:tab/><text:tab/><text:tab/><text:tab/></text:span>Prezentace <text:span text:style-name="T1">10:00 - 13:15 hod.</text:span></text:p>
      <text:p text:style-name="P16"><text:span text:style-name="T1"><text:tab/></text:span>Rozplavání 13:30 - 14:20 hod.</text:p>
      <text:p text:style-name="P16"><text:tab/>Zahájení 14:30 hod.</text:p>
      <text:p text:style-name="P16"><text:span text:style-name="T1">Neděle:<text:tab/></text:span>Rozplavání 8:00 - 8:50 hod.</text:p>
      <text:p text:style-name="P16"><text:span text:style-name="T1"><text:tab/></text:span>Zahájení 9:00 hod.</text:p>
      <text:p text:style-name="P16"><text:span text:style-name="T1">Potvrzení účasti:<text:tab/></text:span>Oddíly jsou povinny potvrdit účast do pátku 10.6. </text:p>
      <text:p text:style-name="P15">do 20 hod. na <text:s/><text:a xlink:type="simple" xlink:href="mailto:jidoplavci@seznam.cz">jidoplavci@seznam.cz</text:a> <text:s/>nebo telefonicky </text:p>
      <text:p text:style-name="P15">na čísle 724 047 764.</text:p>
      <text:p text:style-name="P16"><text:span text:style-name="T1">Ceny:<text:tab/></text:span>První tři závodníci obdrží diplom a medaili.</text:p>
      <text:p text:style-name="P16"><text:span text:style-name="T1">Další ustanovení:<text:tab/></text:span>platná pro Pohár ČR jedenáctiletého žactva na rok 2012 jsou uvedena ve STD ČSPS na rok 2012 a webových stránkách ČSPS</text:p>
      <text:p text:style-name="P16"><text:span text:style-name="T1">Informace: <text:tab/></text:span>Jiří Kazimour – tel. 379 725 706, 379 724 796</text:p>
      <text:p text:style-name="P16"><text:span text:style-name="T1"><text:tab/></text:span><text:a xlink:type="simple" xlink:href="mailto:jidoplavci@seznam.cz">jidoplavci@seznam.cz</text:a></text:p>
      <text:p text:style-name="P5"/>
      <text:p text:style-name="P5">Seznam přijatých závodníků <text:span text:style-name="T5">nebude rozesílán, </text:span>bude zveřejněn na webových stránkách <text:a xlink:type="simple" xlink:href="http://www.jiskradomazlice.cz/plavani">www.jiskradomazlice.cz/plavani</text:a> <text:s/>nejpozději 3. 6. do 24:00 hod. Zde budou zveřejněny i ostatní důležité informace.</text:p>
      <text:p text:style-name="P5"/>
      <text:p text:style-name="P5"/>
      <text:p text:style-name="P6">Domažlice <text:tab/>Jiří Kazimour</text:p>
      <text:p text:style-name="P7">02.05.2012<text:tab/>předseda oddílu</text:p>
      <text:p text:style-name="Standard"><text:soft-page-break/></text:p>
      <text:p text:style-name="Standard"><text:span text:style-name="T8"><text:s text:c="24"/>PŘIHLÁŠKA K UBYTOVÁNÍ</text:span></text:p>
      <text:p text:style-name="P9"/>
      <text:p text:style-name="Standard"><text:span text:style-name="T7">Soutěž: <text:tab/><text:tab/></text:span><text:span text:style-name="T10">Letní pohár ČR jedenáctiletého žactva</text:span><text:span text:style-name="T7"> <text:s text:c="10"/></text:span></text:p>
      <text:p text:style-name="P11"/>
      <text:p text:style-name="Standard"><text:span text:style-name="T11">Zkratka klubu</text:span><text:span text:style-name="T12">:</text:span><text:span text:style-name="T13"> </text:span></text:p>
      <text:p text:style-name="P11"/>
      <text:p text:style-name="Standard"><text:span text:style-name="T7">Ubytování: <text:tab/><text:tab/>9. 6. 2012<text:tab/><text:tab/><text:tab/><text:tab/><text:tab/>Počet nocí: 1</text:span></text:p>
      <text:p text:style-name="P8"/>
      <text:p text:style-name="Standard"><text:span text:style-name="T14">Počet ubytovaných osob:</text:span></text:p>
      <text:p text:style-name="P12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3"/>
          </table:table-cell>
          <table:table-cell table:style-name="Tabulka1.B1" office:value-type="string">
            <text:p text:style-name="P1"><text:span text:style-name="T11">Muži</text:span></text:p>
          </table:table-cell>
          <table:table-cell table:style-name="Tabulka1.C1" office:value-type="string">
            <text:p text:style-name="P1"><text:span text:style-name="T11">Ženy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7"><text:s text:c="5"/>ZÁVODNÍCI <text:s text:c="2"/></text:span><text:span text:style-name="T15"><text:s text:c="3"/></text:span></text:p>
          </table:table-cell>
          <table:table-cell table:style-name="Tabulka1.B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 table:style-name="Tabulka1.1">
          <table:table-cell table:style-name="Tabulka1.A3" office:value-type="string">
            <text:p text:style-name="Standard"><text:span text:style-name="T7"><text:s text:c="5"/>TRENÉŘI</text:span></text:p>
          </table:table-cell>
          <table:table-cell table:style-name="Tabulka1.B3" office:value-type="string">
            <text:p text:style-name="P13"/>
          </table:table-cell>
          <table:table-cell table:style-name="Tabulka1.C3" office:value-type="string">
            <text:p text:style-name="P13"/>
          </table:table-cell>
        </table:table-row>
        <table:table-row table:style-name="Tabulka1.1">
          <table:table-cell table:style-name="Tabulka1.A4" office:value-type="string">
            <text:p text:style-name="Standard"><text:span text:style-name="T11"><text:s text:c="5"/>CELKEM</text:span></text:p>
          </table:table-cell>
          <table:table-cell table:style-name="Tabulka1.B4" office:value-type="string">
            <text:p text:style-name="P13"/>
          </table:table-cell>
          <table:table-cell table:style-name="Tabulka1.C4" office:value-type="string">
            <text:p text:style-name="P13"/>
          </table:table-cell>
        </table:table-row>
      </table:table>
      <text:p text:style-name="P10"/>
      <text:p text:style-name="P10"/>
      <text:p text:style-name="P8"/>
      <text:p text:style-name="P8"/>
      <text:p text:style-name="P1"><text:span text:style-name="T8">OBJEDNÁVKA STRAVY</text:span></text:p>
      <text:p text:style-name="P9"/>
      <text:p text:style-name="P11"/>
      <text:p text:style-name="Standard"><text:span text:style-name="T7">Stravování: <text:tab/><text:tab/>sobota 9. 6. 2012 večeře, neděle 10. 6. 2012 snídaně</text:span></text:p>
      <text:p text:style-name="P8"/>
      <text:p text:style-name="Standard"><text:span text:style-name="T14">Počet stravovaných osob:</text:span></text:p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/>
          </table:table-cell>
          <table:table-cell table:style-name="Tabulka2.B1" office:value-type="string">
            <text:p text:style-name="P1"><text:span text:style-name="T7">VEČEŘE</text:span></text:p>
          </table:table-cell>
          <table:table-cell table:style-name="Tabulka2.C1" office:value-type="string">
            <text:p text:style-name="P1"><text:span text:style-name="T7">SNÍDANĚ</text:span>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7"><text:s text:c="5"/>ZÁVODNÍCI <text:s text:c="2"/></text:span><text:span text:style-name="T15"><text:s text:c="3"/></text:span></text:p>
          </table:table-cell>
          <table:table-cell table:style-name="Tabulka2.B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 table:style-name="Tabulka2.1">
          <table:table-cell table:style-name="Tabulka2.A3" office:value-type="string">
            <text:p text:style-name="Standard"><text:span text:style-name="T7"><text:s text:c="5"/>TRENÉŘI</text:span></text:p>
          </table:table-cell>
          <table:table-cell table:style-name="Tabulka2.B3" office:value-type="string">
            <text:p text:style-name="P13"/>
          </table:table-cell>
          <table:table-cell table:style-name="Tabulka2.C3" office:value-type="string">
            <text:p text:style-name="P13"/>
          </table:table-cell>
        </table:table-row>
        <table:table-row table:style-name="Tabulka2.1">
          <table:table-cell table:style-name="Tabulka2.A4" office:value-type="string">
            <text:p text:style-name="Standard"><text:span text:style-name="T11"><text:s text:c="5"/>CELKEM</text:span></text:p>
          </table:table-cell>
          <table:table-cell table:style-name="Tabulka2.B4" office:value-type="string">
            <text:p text:style-name="P13"/>
          </table:table-cell>
          <table:table-cell table:style-name="Tabulka2.C4" office:value-type="string">
            <text:p text:style-name="P13"/>
          </table:table-cell>
        </table:table-row>
      </table:table>
      <text:p text:style-name="Standard"><text:span text:style-name="T9"><text:line-break/></text:span></text:p>
      <text:p text:style-name="P10"/>
      <text:p text:style-name="Standard"><text:span text:style-name="T7">Datum:<text:tab/></text:span></text:p>
      <text:p text:style-name="P8"/>
      <text:p text:style-name="P8"/>
      <text:p text:style-name="Standard"><text:span text:style-name="T7">Jméno, email a mobil odpovědné osoby:</text:span></text:p>
      <text:p text:style-name="P8"/>
      <text:p text:style-name="P8"/>
      <text:p text:style-name="Standard"><text:span text:style-name="T7">Způsob dopravy:<text:tab/>auto</text:span></text:p>
      <text:p text:style-name="Standard"><text:span text:style-name="T7"><text:tab/><text:tab/><text:tab/></text:span></text:p>
      <text:p text:style-name="P18"><text:span text:style-name="T7">vlastní autobus<text:tab/></text:span></text:p>
      <text:p text:style-name="P8"/>
      <text:p text:style-name="Standard"><text:span text:style-name="T7"><text:s text:c="28"/>jiná doprava<text:tab/><text:tab/><text:tab/><text:tab/></text:span></text:p>
      <text:p text:style-name="Standard"><text:soft-page-break/><text:span text:style-name="T7"><text:tab/><text:tab/><text:tab/><text:tab/><text:tab/><text:tab/><text:tab/> <text:s text:c="32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3" style:num-format="1" text:start-value="2005" text:display-levels="3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621cm" fo:text-indent="-12.621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J Jiskra Domažlice</dc:title>
    <meta:initial-creator>Luboš Hochmuth</meta:initial-creator>
    <dc:creator>Hochmut</dc:creator>
    <meta:editing-cycles>4</meta:editing-cycles>
    <meta:print-date>2005-10-18T08:47:00</meta:print-date>
    <meta:creation-date>2012-05-02T13:52:00</meta:creation-date>
    <dc:date>2012-05-08T12:29:00</dc:date>
    <meta:editing-duration>PT5S</meta:editing-duration>
    <meta:generator>OpenOffice.org/3.3$Win32 OpenOffice.org_project/330m20$Build-9567</meta:generator>
    <meta:document-statistic meta:table-count="2" meta:image-count="0" meta:object-count="0" meta:page-count="3" meta:paragraph-count="57" meta:word-count="333" meta:character-count="2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