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9.844cm" fo:margin-left="-0.053cm" table:align="left" style:writing-mode="lr-tb"/>
    </style:style>
    <style:style style:name="Tabulka1.A" style:family="table-column">
      <style:table-column-properties style:column-width="2.48cm"/>
    </style:style>
    <style:style style:name="Tabulka1.B" style:family="table-column">
      <style:table-column-properties style:column-width="0.799cm"/>
    </style:style>
    <style:style style:name="Tabulka1.C" style:family="table-column">
      <style:table-column-properties style:column-width="1.681cm"/>
    </style:style>
    <style:style style:name="Tabulka1.D" style:family="table-column">
      <style:table-column-properties style:column-width="0.342cm"/>
    </style:style>
    <style:style style:name="Tabulka1.E" style:family="table-column">
      <style:table-column-properties style:column-width="2.057cm"/>
    </style:style>
    <style:style style:name="Tabulka1.F" style:family="table-column">
      <style:table-column-properties style:column-width="0.081cm"/>
    </style:style>
    <style:style style:name="Tabulka1.H" style:family="table-column">
      <style:table-column-properties style:column-width="0.901cm"/>
    </style:style>
    <style:style style:name="Tabulka1.I" style:family="table-column">
      <style:table-column-properties style:column-width="1.579cm"/>
    </style:style>
    <style:style style:name="Tabulka1.K" style:family="table-column">
      <style:table-column-properties style:column-width="2.764cm"/>
    </style:style>
    <style:style style:name="Tabulka1.L" style:family="table-column">
      <style:table-column-properties style:column-width="0.249cm"/>
    </style:style>
    <style:style style:name="Tabulka1.M" style:family="table-column">
      <style:table-column-properties style:column-width="0.161cm"/>
    </style:style>
    <style:style style:name="Tabulka1.1" style:family="table-row">
      <style:table-row-properties style:min-row-height="0.512cm" style:keep-together="true" fo:keep-together="auto"/>
    </style:style>
    <style:style style:name="Tabulka1.A1" style:family="table-cell">
      <style:table-cell-properties fo:padding-left="0.053cm" fo:padding-right="0.053cm" fo:padding-top="0cm" fo:padding-bottom="0cm" fo:border="none"/>
    </style:style>
    <style:style style:name="Tabulka1.A4" style:family="table-cell">
      <style:table-cell-properties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lka1.C4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lka1.L4" style:family="table-cell">
      <style:table-cell-properties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lka1.A5" style:family="table-cell">
      <style:table-cell-properties fo:padding-left="0.053cm" fo:padding-right="0.053cm" fo:padding-top="0cm" fo:padding-bottom="0cm" fo:border-left="0.053cm solid #00000a" fo:border-right="0.026cm solid #00000a" fo:border-top="none" fo:border-bottom="0.026cm solid #00000a"/>
    </style:style>
    <style:style style:name="Tabulka1.C5" style:family="table-cell">
      <style:table-cell-properties fo:padding-left="0.053cm" fo:padding-right="0.053cm" fo:padding-top="0cm" fo:padding-bottom="0cm" fo:border-left="0.026cm solid #00000a" fo:border-right="0.026cm solid #00000a" fo:border-top="none" fo:border-bottom="0.026cm solid #00000a"/>
    </style:style>
    <style:style style:name="Tabulka1.L5" style:family="table-cell">
      <style:table-cell-properties fo:padding-left="0.053cm" fo:padding-right="0.053cm" fo:padding-top="0cm" fo:padding-bottom="0cm" fo:border-left="0.026cm solid #00000a" fo:border-right="0.053cm solid #00000a" fo:border-top="none" fo:border-bottom="0.026cm solid #00000a"/>
    </style:style>
    <style:style style:name="Tabulka1.A6" style:family="table-cell">
      <style:table-cell-properties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lka1.C6" style:family="table-cell">
      <style:table-cell-properties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lka1.L6" style:family="table-cell">
      <style:table-cell-properties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lka1.A9" style:family="table-cell">
      <style:table-cell-properties fo:padding-left="0.053cm" fo:padding-right="0.053cm" fo:padding-top="0cm" fo:padding-bottom="0cm" fo:border-left="0.053cm solid #00000a" fo:border-right="none" fo:border-top="0.053cm solid #00000a" fo:border-bottom="0.053cm solid #00000a"/>
    </style:style>
    <style:style style:name="Tabulka1.A10" style:family="table-cell">
      <style:table-cell-properties fo:padding-left="0.053cm" fo:padding-right="0.053cm" fo:padding-top="0cm" fo:padding-bottom="0cm" fo:border="0.053cm solid #00000a"/>
    </style:style>
    <style:style style:name="Tabulka1.C10" style:family="table-cell">
      <style:table-cell-properties fo:padding-left="0.053cm" fo:padding-right="0.053cm" fo:padding-top="0cm" fo:padding-bottom="0cm" fo:border-left="none" fo:border-right="0.026cm solid #00000a" fo:border-top="none" fo:border-bottom="0.026cm solid #00000a"/>
    </style:style>
    <style:style style:name="Tabulka1.C11" style:family="table-cell">
      <style:table-cell-properties fo:padding-left="0.053cm" fo:padding-right="0.053cm" fo:padding-top="0cm" fo:padding-bottom="0cm" fo:border-left="0.026cm solid #00000a" fo:border-right="0.026cm solid #00000a" fo:border-top="0.026cm solid #00000a" fo:border-bottom="0.018cm solid #00000a"/>
    </style:style>
    <style:style style:name="Tabulka1.A12" style:family="table-cell">
      <style:table-cell-properties fo:padding-left="0.053cm" fo:padding-right="0.053cm" fo:padding-top="0cm" fo:padding-bottom="0cm" fo:border-left="0.053cm solid #00000a" fo:border-right="0.018cm solid #00000a" fo:border-top="0.053cm solid #00000a" fo:border-bottom="0.053cm solid #00000a"/>
    </style:style>
    <style:style style:name="Tabulka1.C12" style:family="table-cell">
      <style:table-cell-properties fo:padding-left="0.053cm" fo:padding-right="0.053cm" fo:padding-top="0cm" fo:padding-bottom="0cm" fo:border-left="0.018cm solid #00000a" fo:border-right="0.026cm solid #00000a" fo:border-top="0.018cm solid #00000a" fo:border-bottom="0.026cm solid #00000a"/>
    </style:style>
    <style:style style:name="Tabulka1.E12" style:family="table-cell">
      <style:table-cell-properties fo:padding-left="0.053cm" fo:padding-right="0.053cm" fo:padding-top="0cm" fo:padding-bottom="0cm" fo:border-left="0.026cm solid #00000a" fo:border-right="0.018cm solid #00000a" fo:border-top="0.018cm solid #00000a" fo:border-bottom="0.026cm solid #00000a"/>
    </style:style>
    <style:style style:name="Tabulka1.F12" style:family="table-cell">
      <style:table-cell-properties fo:padding-left="0.053cm" fo:padding-right="0.053cm" fo:padding-top="0cm" fo:padding-bottom="0cm" fo:border-left="0.018cm solid #00000a" fo:border-right="none" fo:border-top="none" fo:border-bottom="none"/>
    </style:style>
    <style:style style:name="Tabulka1.A13" style:family="table-cell">
      <style:table-cell-properties fo:padding-left="0.053cm" fo:padding-right="0.053cm" fo:padding-top="0cm" fo:padding-bottom="0cm" fo:border-left="none" fo:border-right="0.018cm solid #00000a" fo:border-top="none" fo:border-bottom="none"/>
    </style:style>
    <style:style style:name="Tabulka1.C13" style:family="table-cell">
      <style:table-cell-properties fo:padding-left="0.053cm" fo:padding-right="0.053cm" fo:padding-top="0cm" fo:padding-bottom="0cm" fo:border-left="0.018cm solid #00000a" fo:border-right="0.026cm solid #00000a" fo:border-top="0.026cm solid #00000a" fo:border-bottom="0.018cm solid #00000a"/>
    </style:style>
    <style:style style:name="Tabulka1.E13" style:family="table-cell">
      <style:table-cell-properties fo:padding-left="0.053cm" fo:padding-right="0.053cm" fo:padding-top="0cm" fo:padding-bottom="0cm" fo:border-left="0.026cm solid #00000a" fo:border-right="0.018cm solid #00000a" fo:border-top="0.026cm solid #00000a" fo:border-bottom="0.018cm solid #00000a"/>
    </style:style>
    <style:style style:name="Tabulka1.C14" style:family="table-cell">
      <style:table-cell-properties fo:padding-left="0.053cm" fo:padding-right="0.053cm" fo:padding-top="0cm" fo:padding-bottom="0cm" fo:border-left="none" fo:border-right="none" fo:border-top="0.018cm solid #00000a" fo:border-bottom="none"/>
    </style:style>
    <style:style style:name="Tabulka1.B17" style:family="table-cell">
      <style:table-cell-properties fo:padding-left="0.053cm" fo:padding-right="0.053cm" fo:padding-top="0cm" fo:padding-bottom="0cm" fo:border="0.026cm solid #00000a"/>
    </style:style>
    <style:style style:name="Tabulka1.G19" style:family="table-cell">
      <style:table-cell-properties fo:padding-left="0.053cm" fo:padding-right="0.053cm" fo:padding-top="0cm" fo:padding-bottom="0cm" fo:border-left="0.026cm solid #00000a" fo:border-right="none" fo:border-top="0.026cm solid #00000a" fo:border-bottom="0.026cm solid #00000a"/>
    </style:style>
    <style:style style:name="Tabulka1.H19" style:family="table-cell">
      <style:table-cell-properties fo:padding-left="0.053cm" fo:padding-right="0.053cm" fo:padding-top="0cm" fo:padding-bottom="0cm" fo:border-left="none" fo:border-right="0.026cm solid #00000a" fo:border-top="0.026cm solid #00000a" fo:border-bottom="0.02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2.06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2.065cm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8.001cm" style:type="center"/>
          <style:tab-stop style:position="12.065cm"/>
        </style:tab-stops>
      </style:paragraph-properties>
    </style:style>
    <style:style style:name="P7" style:family="paragraph" style:parent-style-name="Standard" style:list-style-name="WWNum3">
      <style:paragraph-properties>
        <style:tab-stops>
          <style:tab-stop style:position="8.001cm" style:type="center"/>
          <style:tab-stop style:position="12.06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2.065cm"/>
        </style:tab-stops>
      </style:paragraph-properties>
      <style:text-properties fo:font-size="23pt" style:font-size-asian="23pt" style:font-size-complex="23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text-properties fo:color="#000000" style:font-name="Arial1" style:font-name-complex="Arial2"/>
    </style:style>
    <style:style style:name="P11" style:family="paragraph" style:parent-style-name="Standard">
      <style:paragraph-properties fo:text-align="end" style:justify-single-word="false"/>
      <style:text-properties fo:color="#000000" style:font-name="Arial1" style:font-name-complex="Arial2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13" style:family="paragraph" style:parent-style-name="Standard">
      <style:paragraph-properties fo:text-align="end" style:justify-single-word="false"/>
      <style:text-properties fo:color="#000000" style:font-name="Arial Black" style:font-name-complex="Arial Black1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2.06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left="4.99cm" fo:margin-right="0cm" fo:margin-top="0cm" fo:margin-bottom="0.212cm" fo:text-indent="-4.99cm" style:auto-text-indent="false"/>
    </style:style>
    <style:style style:name="P17" style:family="paragraph" style:parent-style-name="Standard">
      <style:paragraph-properties fo:margin-left="4.99cm" fo:margin-right="0cm" fo:margin-top="0cm" fo:margin-bottom="0.212cm" fo:text-indent="0.011cm" style:auto-text-indent="false"/>
    </style:style>
    <style:style style:name="P18" style:family="paragraph" style:parent-style-name="Standard">
      <style:paragraph-properties fo:margin-left="4.995cm" fo:margin-right="0cm" fo:text-indent="0.005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8.001cm" style:type="center"/>
          <style:tab-stop style:position="12.065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8.001cm" style:type="center"/>
          <style:tab-stop style:position="12.065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T9" style:family="text">
      <style:text-properties fo:color="#000000" style:font-name="Arial1" fo:font-size="14pt" style:font-size-asian="14pt" style:font-name-complex="Arial2" style:font-size-complex="14pt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fo:font-weight="bold" style:font-weight-asian="bold" style:font-name-complex="Arial2" style:font-weight-complex="bold"/>
    </style:style>
    <style:style style:name="T12" style:family="text">
      <style:text-properties fo:color="#000000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3" style:family="text">
      <style:text-properties fo:color="#000000" style:font-name="Arial Black" style:font-name-complex="Arial Black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TJ LOKOMOTIVA BEROUN o.s.</text:span></text:p>
      <text:p text:style-name="P1">oddíl plavání</text:p>
      <text:p text:style-name="P3"/>
      <text:p text:style-name="P1"><text:span text:style-name="T3">ZIMNÍ POHÁR ČESKÉ REPUBLIKY</text:span></text:p>
      <text:p text:style-name="P1"><text:span text:style-name="T3">JEDENÁCTILETÉHO <text:s/>ŽACTVA 2012</text:span></text:p>
      <text:p text:style-name="P4"/>
      <text:p text:style-name="P5"><text:span text:style-name="T2"><text:tab/></text:span><text:span text:style-name="T6">ORGANIZAČNÍ POKYNY</text:span><text:span text:style-name="T2"><text:tab/></text:span></text:p>
      <text:p text:style-name="P15"><text:span text:style-name="T2">Pořadatel: <text:s text:c="10"/><text:tab/><text:tab/>TJ Lokomotiva Beroun o.s. </text:span></text:p>
      <text:p text:style-name="Standard"><text:span text:style-name="T2">Datum a místo konání: <text:tab/>1. – 2. 12. 2012 <text:s text:c="3"/></text:span></text:p>
      <text:p text:style-name="P15"><text:span text:style-name="T2"><text:s text:c="32"/><text:tab/><text:tab/></text:span>Aquapark Tipsport laguna , Na ostrově 900, Beroun</text:p>
      <text:p text:style-name="P15"><text:span text:style-name="T2">Přihlášky: <text:s text:c="27"/><text:tab/>on-line</text:span> systém na www ČSPS<text:span text:style-name="T2">, do středy <text:s/>21. 11. 2012 </text:span></text:p>
      <text:p text:style-name="P16"><text:span text:style-name="T2">Seznam přijatých</text:span>: <text:s text:c="12"/><text:tab/><text:span text:style-name="T2">pátek 23. 11. 2012</text:span>. na stránkách KSPKl <text:s/><text:a xlink:type="simple" xlink:href="http://www.kspkladno.cz">www.kspkladno.cz</text:a>, resp. na www ČSPS</text:p>
      <text:p text:style-name="P16"><text:span text:style-name="T2">Hospodářské podmínky</text:span>: <text:s text:c="2"/><text:tab/>oddíly/kluby startují na vlastní náklady za každý přijatý <text:s/>a v souladu s pravidly neodhlášený start (A.3. STD) zaplatí vedoucí oddílu/klubu při prezentaci před zahájením závodů startovné ve výši <text:span text:style-name="T2">40,-Kč</text:span>.</text:p>
      <text:p text:style-name="Standard"><text:span text:style-name="T2">Ubytování <text:s/>a stravování:</text:span> <text:s/><text:tab/>na základě závazné objednávky zaslané pí. Sehnoutkové na <text:s/></text:p>
      <text:p text:style-name="Standard"><text:s text:c="45"/><text:tab/>e-mail <text:a xlink:type="simple" xlink:href="mailto:r.sehnoutkova@centrum.cz">r.sehnoutkova@centrum.cz</text:a>, zajistí pořadatel noclehy ze <text:tab/><text:tab/><text:tab/><text:tab/>soboty 1.12. na <text:s/>neděli 2.12 a stravování v <text:s/>rozsahu sobota oběd, <text:s text:c="42"/><text:tab/> <text:s text:c="35"/>a večeře ,neděle snídaně .</text:p>
      <text:p text:style-name="Standard"><text:span text:style-name="T1"><text:s text:c="45"/>Cena za ubytování je 350,-Kč vč.snídaně.Strava: oběd 100,-Kč,</text:span></text:p>
      <text:p text:style-name="Standard"><text:span text:style-name="T1"><text:s text:c="47"/>večeře 100,-Kč .</text:span></text:p>
      <text:p text:style-name="Standard"><text:s text:c="47"/>Všichni, kteří jsou ubytovaní musí nejdříve na bazén, kde obdrží <text:s text:c="3"/></text:p>
      <text:p text:style-name="Standard"><text:s text:c="47"/>potvrzení pro hotel a pro restauraci. Potvrzení se budou vydávat <text:s/></text:p>
      <text:p text:style-name="Standard"><text:s text:c="47"/>v recepci bazénu od 11,00 hodin. Od 11,00 hodin <text:s/>budou také <text:s/></text:p>
      <text:p text:style-name="Standard"><text:s text:c="47"/>vydávány obědy .Platit ubytování se bude přímo na recepci hotelu <text:s/></text:p>
      <text:p text:style-name="Standard"><text:s text:c="47"/>Obědy a večeře v restauraci hotelu.</text:p>
      <text:p text:style-name="P17">(přihláška na ubytování a stravování je přílohou č.1 této informace)</text:p>
      <text:p text:style-name="P15"><text:span text:style-name="T2">Odhlášky ubytování<text:tab/><text:tab/>nejpozději do středy 28. 11. 2012 do 12 hod</text:span>. na e-mail <text:s text:c="16"/><text:span text:style-name="T2">a stravování</text:span>: <text:tab/><text:tab/><text:tab/><text:a xlink:type="simple" xlink:href="mailto:r.sehnoutkova@centrum.cz">r.sehnoutkova@centrum.cz</text:a> <text:s text:c="118"/></text:p>
      <text:p text:style-name="Standard"><text:span text:style-name="T2">Potvrzení účasti</text:span>: <text:s text:c="2"/><text:tab/><text:tab/>každý do soutěže přijatý oddíl/klub je povinen potvrdit svou účast <text:s text:c="9"/></text:p>
      <text:p text:style-name="P18">příp.odhlásit nestartující závodníky nejpozději v <text:span text:style-name="T7">pátek 30.11.</text:span> do 20,00hod. na tel.:737 884 985 <text:s/>nebo e-mailem <text:s/>na adresu <text:s text:c="19"/></text:p>
      <text:p text:style-name="P15"><text:s text:c="45"/><text:tab/><text:a xlink:type="simple" xlink:href="mailto:r.sehnoutkova@centrum.cz">cirnfusss@seznam.cz</text:a></text:p>
      <text:p text:style-name="P15"><text:span text:style-name="T2">Prezentace :</text:span> <text:s text:c="22"/><text:tab/>sobota 1.12. od <text:span text:style-name="T2">12,00 do 13,00 hod</text:span>. v hale bazénu <text:s text:c="42"/></text:p>
      <text:p text:style-name="Standard"><text:span text:style-name="T2">Časový program závodů</text:span> <text:span text:style-name="T2">: <text:tab/>sobota 1. 12. </text:span><text:tab/> <text:s text:c="11"/>rozplavání<text:tab/><text:tab/>13,00 – 13,50 hod. , </text:p>
      <text:p text:style-name="Standard"><text:s text:c="69"/><text:tab/><text:tab/>zahájení závodů <text:s text:c="4"/><text:tab/>14,00 hod. <text:s text:c="2"/></text:p>
      <text:p text:style-name="Standard"><text:span text:style-name="T2"><text:s text:c="44"/><text:tab/>neděle 2. 12. <text:s text:c="2"/><text:tab/></text:span>rozplavání <text:s text:c="15"/><text:tab/> <text:s/>8,00 – 8,50 hod.</text:p>
      <text:p text:style-name="P15"><text:s text:c="69"/><text:tab/><text:tab/>zahájení <text:s/>závodů <text:s text:c="5"/><text:tab/> <text:s/>9,00 hod.</text:p>
      <text:p text:style-name="P15"><text:span text:style-name="T2">Závodiště:<text:tab/><text:tab/><text:tab/></text:span>bazén 25m , 6 drah , poloautomatická časomíra PaC2K</text:p>
      <text:p text:style-name="Standard"><text:span text:style-name="T2">Informace :</text:span> <text:s text:c="21"/><text:tab/>Simona Pokorná tel. 602863429, e-mail <text:a xlink:type="simple" xlink:href="mailto:simi.poky@seznam.cz">simi.poky@seznam.cz</text:a> <text:s text:c="20"/></text:p>
      <text:p text:style-name="Standard"><text:s text:c="42"/><text:tab/>Slavomír Cirnfus tel. 737884985, e-mail <text:a xlink:type="simple" xlink:href="mailto:cirnfusss@seznam.cz">cirnfusss@seznam.cz</text:a></text:p>
      <text:p text:style-name="P5"/>
      <text:p text:style-name="P2"><text:span text:style-name="T2">Pokyny pro závodníky a jejich doprovod viz. příloha č. <text:s/>2</text:span></text:p>
      <text:p text:style-name="P8"><text:soft-page-break/></text:p>
      <text:p text:style-name="P5"/>
      <text:p text:style-name="P5"><text:tab/><text:tab/><text:tab/>Příloha č. 1</text:p>
      <text:p text:style-name="P5"/>
      <text:p text:style-name="P5">Adresa ubytování a stravování <text:span text:style-name="T2">: Na Ostrově 816, Beroun</text:span> <text:s text:c="2"/>( cca 100m od bazénu)</text:p>
      <text:p text:style-name="P5"/>
      <text:p text:style-name="P5">Parkoviště : <text:s text:c="2"/>u hotelu </text:p>
      <text:p text:style-name="P5"/>
      <text:p text:style-name="P5"><text:s text:c="1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A"/>
        <table:table-column table:style-name="Tabulka1.H"/>
        <table:table-column table:style-name="Tabulka1.I"/>
        <table:table-column table:style-name="Tabulka1.A"/>
        <table:table-column table:style-name="Tabulka1.K"/>
        <table:table-column table:style-name="Tabulka1.L"/>
        <table:table-column table:style-name="Tabulka1.M"/>
        <table:table-row table:style-name="Tabulka1.1">
          <table:table-cell table:style-name="Tabulka1.A1" office:value-type="string">
            <text:p text:style-name="P1"><text:span text:style-name="T8">PŘIHLÁŠKA <text:s/>NA UBYTOVÁNÍ A STRAVOVÁNÍ</text:span></text:p>
            <text:p text:style-name="P9"/>
            <text:p text:style-name="P1"><text:span text:style-name="T9">Zimní pohár ČR jedenáctiletého žactva -BEROUN</text:span></text:p>
            <text:p text:style-name="P1"><text:span text:style-name="T8">1. 12.- <text:s/>2.12.2012</text:span></text:p>
            <text:p text:style-name="P9"/>
            <text:p text:style-name="Standard"><text:span text:style-name="T10">Cena za ubytování je </text:span><text:span text:style-name="T11">350,-Kč</text:span><text:span text:style-name="T10"> vč. snídaně</text:span></text:p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table:number-columns-spanned="2" office:value-type="string">
            <text:p text:style-name="Standard"><text:span text:style-name="T11">UBYTOVÁNÍ</text:span></text:p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4" table:number-columns-spanned="2" office:value-type="string">
            <text:p text:style-name="P1"><text:span text:style-name="T11">oddíl</text:span></text:p>
          </table:table-cell>
          <table:covered-table-cell/>
          <table:table-cell table:style-name="Tabulka1.C4" table:number-columns-spanned="2" office:value-type="string">
            <text:p text:style-name="P1"><text:span text:style-name="T11">hoši</text:span></text:p>
          </table:table-cell>
          <table:covered-table-cell/>
          <table:table-cell table:style-name="Tabulka1.C4" office:value-type="string">
            <text:p text:style-name="P1"><text:span text:style-name="T11">dívky</text:span></text:p>
          </table:table-cell>
          <table:table-cell table:style-name="Tabulka1.C4" table:number-columns-spanned="3" office:value-type="string">
            <text:p text:style-name="P1"><text:span text:style-name="T11">trenér</text:span></text:p>
          </table:table-cell>
          <table:covered-table-cell/>
          <table:covered-table-cell/>
          <table:table-cell table:style-name="Tabulka1.C4" table:number-columns-spanned="3" office:value-type="string">
            <text:p text:style-name="P1"><text:span text:style-name="T11">trenérka</text:span></text:p>
          </table:table-cell>
          <table:covered-table-cell/>
          <table:covered-table-cell/>
          <table:table-cell table:style-name="Tabulka1.L4" office:value-type="string">
            <text:p text:style-name="P1"><text:span text:style-name="T11">počet celkem</text:span></text:p>
          </table:table-cell>
          <table:table-cell table:style-name="Tabulka1.A1" office:value-type="string">
            <text:p text:style-name="P12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5" table:number-columns-spanned="2" office:value-type="string">
            <text:p text:style-name="P11"/>
          </table:table-cell>
          <table:covered-table-cell/>
          <table:table-cell table:style-name="Tabulka1.C5" table:number-columns-spanned="2" office:value-type="string">
            <text:p text:style-name="P11"/>
          </table:table-cell>
          <table:covered-table-cell/>
          <table:table-cell table:style-name="Tabulka1.C5" office:value-type="string">
            <text:p text:style-name="P11"/>
          </table:table-cell>
          <table:table-cell table:style-name="Tabulka1.C5" table:number-columns-spanned="3" office:value-type="string">
            <text:p text:style-name="P11"/>
          </table:table-cell>
          <table:covered-table-cell/>
          <table:covered-table-cell/>
          <table:table-cell table:style-name="Tabulka1.C5" table:number-columns-spanned="3" office:value-type="string">
            <text:p text:style-name="P11"/>
          </table:table-cell>
          <table:covered-table-cell/>
          <table:covered-table-cell/>
          <table:table-cell table:style-name="Tabulka1.L5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6" table:number-columns-spanned="2" office:value-type="string">
            <text:p text:style-name="P11"/>
          </table:table-cell>
          <table:covered-table-cell/>
          <table:table-cell table:style-name="Tabulka1.C6" table:number-columns-spanned="2" office:value-type="string">
            <text:p text:style-name="P11"/>
          </table:table-cell>
          <table:covered-table-cell/>
          <table:table-cell table:style-name="Tabulka1.C6" office:value-type="string">
            <text:p text:style-name="P11"/>
          </table:table-cell>
          <table:table-cell table:style-name="Tabulka1.C6" table:number-columns-spanned="3" office:value-type="string">
            <text:p text:style-name="P11"/>
          </table:table-cell>
          <table:covered-table-cell/>
          <table:covered-table-cell/>
          <table:table-cell table:style-name="Tabulka1.C6" table:number-columns-spanned="3" office:value-type="string">
            <text:p text:style-name="P11"/>
          </table:table-cell>
          <table:covered-table-cell/>
          <table:covered-table-cell/>
          <table:table-cell table:style-name="Tabulka1.L6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table:number-columns-spanned="2" office:value-type="string">
            <text:p text:style-name="P11"/>
            <text:p text:style-name="P11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9" table:number-columns-spanned="2" office:value-type="string">
            <text:p text:style-name="Standard"><text:span text:style-name="T11">jídelníček</text:span></text:p>
          </table:table-cell>
          <table:covered-table-cell/>
          <table:table-cell table:style-name="Tabulka1.C4" table:number-columns-spanned="2" office:value-type="string">
            <text:p text:style-name="P1"><text:span text:style-name="T11">menu</text:span></text:p>
          </table:table-cell>
          <table:covered-table-cell/>
          <table:table-cell table:style-name="Tabulka1.L4" office:value-type="string">
            <text:p text:style-name="P1"><text:span text:style-name="T11">počet</text:span></text:p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ext:soft-page-break/>
        <table:table-row table:style-name="Tabulka1.1">
          <table:table-cell table:style-name="Tabulka1.A10" table:number-columns-spanned="2" office:value-type="string">
            <text:p text:style-name="Standard"><text:span text:style-name="T10">oběd <text:s text:c="2"/>1.12.</text:span></text:p>
          </table:table-cell>
          <table:covered-table-cell/>
          <table:table-cell table:style-name="Tabulka1.C10" table:number-columns-spanned="2" office:value-type="string">
            <text:p text:style-name="P1"><text:span text:style-name="T11">1</text:span></text:p>
          </table:table-cell>
          <table:covered-table-cell/>
          <table:table-cell table:style-name="Tabulka1.C5" office:value-type="string">
            <text:p text:style-name="P12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C11" table:number-columns-spanned="2" office:value-type="string">
            <text:p text:style-name="P1"><text:span text:style-name="T11">2</text:span></text:p>
          </table:table-cell>
          <table:covered-table-cell/>
          <table:table-cell table:style-name="Tabulka1.C11" office:value-type="string">
            <text:p text:style-name="P12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2" table:number-columns-spanned="2" office:value-type="string">
            <text:p text:style-name="Standard"><text:span text:style-name="T10">večeře 2.12.</text:span></text:p>
          </table:table-cell>
          <table:covered-table-cell/>
          <table:table-cell table:style-name="Tabulka1.C12" table:number-columns-spanned="2" office:value-type="string">
            <text:p text:style-name="P1"><text:span text:style-name="T11">1</text:span></text:p>
          </table:table-cell>
          <table:covered-table-cell/>
          <table:table-cell table:style-name="Tabulka1.E12" office:value-type="string">
            <text:p text:style-name="P12"/>
          </table:table-cell>
          <table:table-cell table:style-name="Tabulka1.F12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3" table:number-columns-spanned="2" office:value-type="string">
            <text:p text:style-name="P11"/>
          </table:table-cell>
          <table:covered-table-cell/>
          <table:table-cell table:style-name="Tabulka1.C13" table:number-columns-spanned="2" office:value-type="string">
            <text:p text:style-name="P1"><text:span text:style-name="T11">2</text:span></text:p>
          </table:table-cell>
          <table:covered-table-cell/>
          <table:table-cell table:style-name="Tabulka1.E13" office:value-type="string">
            <text:p text:style-name="P12"/>
          </table:table-cell>
          <table:table-cell table:style-name="Tabulka1.F12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C14" table:number-columns-spanned="2" office:value-type="string">
            <text:p text:style-name="P11"/>
          </table:table-cell>
          <table:covered-table-cell/>
          <table:table-cell table:style-name="Tabulka1.C14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12">Oběd 10.12.</text:span></text:p>
          </table:table-cell>
          <table:table-cell table:style-name="Tabulka1.B17" table:number-columns-spanned="2" office:value-type="string">
            <text:p text:style-name="Standard"><text:span text:style-name="T11">Polévka</text:span></text:p>
          </table:table-cell>
          <table:covered-table-cell/>
          <table:table-cell table:style-name="Tabulka1.B17" table:number-columns-spanned="3" office:value-type="string">
            <text:p text:style-name="Standard"><text:span text:style-name="T11">Vývar s nudlemi</text:span></text:p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17" table:number-columns-spanned="2" office:value-type="string">
            <text:p text:style-name="P1"><text:span text:style-name="T11">1</text:span></text:p>
          </table:table-cell>
          <table:covered-table-cell/>
          <table:table-cell table:style-name="Tabulka1.B17" table:number-columns-spanned="3" office:value-type="string">
            <text:p text:style-name="Standard"><text:span text:style-name="T13">Pečené kuřecí stehno,brambor nebo rýže</text:span></text:p>
          </table:table-cell>
          <table:covered-table-cell/>
          <table:covered-table-cell/>
          <table:table-cell table:style-name="Tabulka1.B17" office:value-type="string">
            <text:p text:style-name="P10"/>
          </table:table-cell>
          <table:table-cell table:style-name="Tabulk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17" table:number-columns-spanned="2" office:value-type="string">
            <text:p text:style-name="P1"><text:span text:style-name="T11">2</text:span></text:p>
          </table:table-cell>
          <table:covered-table-cell/>
          <table:table-cell table:style-name="Tabulka1.B17" table:number-columns-spanned="3" office:value-type="string">
            <text:p text:style-name="Standard"><text:span text:style-name="T13">Rizoto s kuřecím masem</text:span></text:p>
          </table:table-cell>
          <table:covered-table-cell/>
          <table:covered-table-cell/>
          <table:table-cell table:style-name="Tabulka1.G19" office:value-type="string">
            <text:p text:style-name="P13"/>
          </table:table-cell>
          <table:table-cell table:style-name="Tabulka1.H19" table:number-columns-spanned="2" office:value-type="string">
            <text:p text:style-name="P11"/>
          </table:table-cell>
          <table:covered-table-cell/>
          <table:table-cell table:style-name="Tabulk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12">Večeře 10.12.</text:span></text:p>
          </table:table-cell>
          <table:table-cell table:style-name="Tabulka1.B17" table:number-columns-spanned="2" office:value-type="string">
            <text:p text:style-name="P1"><text:span text:style-name="T11">1</text:span></text:p>
          </table:table-cell>
          <table:covered-table-cell/>
          <table:table-cell table:style-name="Tabulka1.G19" table:number-columns-spanned="3" office:value-type="string">
            <text:p text:style-name="Standard"><text:span text:style-name="T13">Kuřecí řízek ,brambor</text:span></text:p>
          </table:table-cell>
          <table:covered-table-cell/>
          <table:covered-table-cell/>
          <table:table-cell table:style-name="Tabulka1.H19" office:value-type="string">
            <text:p text:style-name="P13"/>
          </table:table-cell>
          <table:table-cell table:style-name="Tabulka1.A1" table:number-columns-spanned="2" office:value-type="string">
            <text:p text:style-name="P13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17" table:number-columns-spanned="2" office:value-type="string">
            <text:p text:style-name="P1"><text:span text:style-name="T11">2</text:span></text:p>
          </table:table-cell>
          <table:covered-table-cell/>
          <table:table-cell table:style-name="Tabulka1.B17" table:number-columns-spanned="3" office:value-type="string">
            <text:p text:style-name="Standard"><text:span text:style-name="T13">Vepřové maso, zelí, knedlík</text:span></text:p>
          </table:table-cell>
          <table:covered-table-cell/>
          <table:covered-table-cell/>
          <table:table-cell table:style-name="Tabulka1.A1" office:value-type="string">
            <text:p text:style-name="P13"/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table:number-columns-spanned="2" office:value-type="string">
            <text:p text:style-name="P10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10">Cena jídel je </text:span><text:span text:style-name="T11">100,- Kč</text:span><text:span text:style-name="T10"> </text:span></text:p>
            <text:p text:style-name="Standard"><text:span text:style-name="T10">vč.polévky </text:span></text:p>
            <text:p text:style-name="Standard"><text:span text:style-name="T10">pití se platí samostatně</text:span></text:p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11"/>
          </table:table-cell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table:number-columns-spanned="3" office:value-type="string">
            <text:p text:style-name="P11"/>
          </table:table-cell>
          <table:covered-table-cell/>
          <table:covered-table-cell/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table:number-columns-spanned="0" office:value-type="string">
            <text:p text:style-name="P11"/>
          </table:table-cell>
        </table:table-row>
      </table:table>
      <text:p text:style-name="P5"><text:s/></text:p>
      <text:p text:style-name="P5"/>
      <text:p text:style-name="P5"/>
      <text:p text:style-name="P5"/>
      <text:p text:style-name="P5"/>
      <text:p text:style-name="P5"/>
      <text:p text:style-name="P5"><text:tab/><text:tab/><text:tab/>Příloha č. 2</text:p>
      <text:p text:style-name="P5"/>
      <text:p text:style-name="P2"><text:span text:style-name="T5">POKYNY PRO ZÁVODNÍKY A JEJICH DOPROVOD</text:span></text:p>
      <text:p text:style-name="P14"/>
      <text:p text:style-name="P14"/>
      <text:list xml:id="list39438835" text:style-name="WWNum1">
        <text:list-item>
          <text:p text:style-name="P6">Bazén pro závodníky bude otevřen v sobotu od <text:span text:style-name="T1">12,45 hod</text:span>. a v neděli <text:s/>od 7,30 hod.</text:p>
        </text:list-item>
      </text:list>
      <text:p text:style-name="P19"/>
      <text:p text:style-name="P5"><text:s text:c="6"/>2. <text:s text:c="2"/>Každý oddíl/klub bude mít na bazénu určen prostor k sezení <text:s/>ve kterém by se měl <text:s text:c="3"/></text:p>
      <text:p text:style-name="P5"><text:s text:c="12"/>zdržovat .Vyhrazený prostor bude určovat logo oddílu/klubu.</text:p>
      <text:p text:style-name="P5"><text:soft-page-break/></text:p>
      <text:list xml:id="list39435939" text:style-name="WWNum3">
        <text:list-item>
          <text:p text:style-name="P7">Počet vedoucích na bazénu je na 10 závodníků , 1 vedoucí . Do prostoru bazénu</text:p>
        </text:list-item>
      </text:list>
      <text:p text:style-name="P20">nebude nikdo další vpuštěn , diváci mohou <text:span text:style-name="T2">využít tribunu.</text:span> </text:p>
      <text:p text:style-name="P20"/>
      <text:list xml:id="list39445070" text:continue-numbering="true" text:style-name="WWNum3">
        <text:list-item>
          <text:p text:style-name="P7">Jedna šatní skříňka bude <text:s/>pro dva závodníky. Čip od šatní skříňky si mohou závodníci </text:p>
        </text:list-item>
      </text:list>
      <text:p text:style-name="P20">ponechat až do neděle. Ztráta čipu je za 300,- Kč.</text:p>
      <text:p text:style-name="P20"/>
      <text:p text:style-name="P5"><text:s text:c="6"/></text:p>
      <text:p text:style-name="P5"/>
      <text:p text:style-name="P2"><text:span text:style-name="T2">Přejeme všem závodníkům hodně osobních rekordů <text:s/>a pěkné zážitky ze závodů.</text:span></text:p>
      <text:p text:style-name="P5"/>
      <text:p text:style-name="P5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499cm" fo:margin-right="2.26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J LOKOMOTIVA BEROUN</dc:title>
    <meta:initial-creator>XXX</meta:initial-creator>
    <dc:creator>uzivatel</dc:creator>
    <meta:editing-cycles>6</meta:editing-cycles>
    <meta:print-date>2012-11-06T11:57:00</meta:print-date>
    <meta:creation-date>2012-10-19T09:24:00</meta:creation-date>
    <dc:date>2012-11-06T11:58:00</dc:date>
    <meta:editing-duration>PT33S</meta:editing-duration>
    <meta:generator>OpenOffice.org/3.3$Win32 OpenOffice.org_project/330m20$Build-9567</meta:generator>
    <meta:document-statistic meta:table-count="1" meta:image-count="0" meta:object-count="0" meta:page-count="4" meta:paragraph-count="86" meta:word-count="524" meta:character-count="4510"/>
    <meta:user-defined meta:name="AppVersion">12.0000</meta:user-defined>
    <meta:user-defined meta:name="Company">sel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