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884cm" fo:margin-left="-0.191cm" table:align="left" style:writing-mode="lr-tb"/>
    </style:style>
    <style:style style:name="Tabulka1.A" style:family="table-column">
      <style:table-column-properties style:column-width="3.147cm"/>
    </style:style>
    <style:style style:name="Tabulka1.B" style:family="table-column">
      <style:table-column-properties style:column-width="1.572cm"/>
    </style:style>
    <style:style style:name="Tabulka1.C" style:family="table-column">
      <style:table-column-properties style:column-width="1.575cm"/>
    </style:style>
    <style:style style:name="Tabulka1.E" style:family="table-column">
      <style:table-column-properties style:column-width="3.149cm"/>
    </style:style>
    <style:style style:name="Tabulka1.F" style:family="table-column">
      <style:table-column-properties style:column-width="1.57cm"/>
    </style:style>
    <style:style style:name="Tabulka1.G" style:family="table-column">
      <style:table-column-properties style:column-width="1.5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8.884cm" fo:margin-left="-0.191cm" table:align="left" style:writing-mode="lr-tb"/>
    </style:style>
    <style:style style:name="Tabulka2.A" style:family="table-column">
      <style:table-column-properties style:column-width="3.147cm"/>
    </style:style>
    <style:style style:name="Tabulka2.B" style:family="table-column">
      <style:table-column-properties style:column-width="1.572cm"/>
    </style:style>
    <style:style style:name="Tabulka2.C" style:family="table-column">
      <style:table-column-properties style:column-width="1.575cm"/>
    </style:style>
    <style:style style:name="Tabulka2.E" style:family="table-column">
      <style:table-column-properties style:column-width="3.149cm"/>
    </style:style>
    <style:style style:name="Tabulka2.F" style:family="table-column">
      <style:table-column-properties style:column-width="1.57cm"/>
    </style:style>
    <style:style style:name="Tabulka2.G" style:family="table-column">
      <style:table-column-properties style:column-width="1.57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8.75cm" fo:margin-left="-0.191cm" table:align="left" style:writing-mode="lr-tb"/>
    </style:style>
    <style:style style:name="Tabulka3.A" style:family="table-column">
      <style:table-column-properties style:column-width="3.44cm"/>
    </style:style>
    <style:style style:name="Tabulka3.B" style:family="table-column">
      <style:table-column-properties style:column-width="5.93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2.06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70c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2.065cm"/>
        </style:tab-stops>
      </style:paragraph-properties>
      <style:text-properties fo:color="#ff0000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2.065cm"/>
        </style:tab-stops>
      </style:paragraph-properties>
      <style:text-properties fo:color="#ff0000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2.065cm"/>
        </style:tab-stops>
      </style:paragraph-properties>
    </style:style>
    <style:style style:name="P9" style:family="paragraph" style:parent-style-name="Standard" style:list-style-name="WWNum1">
      <style:paragraph-properties>
        <style:tab-stops>
          <style:tab-stop style:position="8.001cm" style:type="center"/>
          <style:tab-stop style:position="12.065cm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8.001cm" style:type="center"/>
          <style:tab-stop style:position="12.065cm"/>
        </style:tab-stops>
      </style:paragraph-properties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.99cm" fo:margin-right="0cm" fo:margin-top="0cm" fo:margin-bottom="0.212cm" fo:text-indent="-4.99cm" style:auto-text-indent="false"/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4.995cm" fo:margin-right="0cm" fo:text-indent="0cm" style:auto-text-indent="false"/>
    </style:style>
    <style:style style:name="P16" style:family="paragraph" style:parent-style-name="Standard">
      <style:paragraph-properties fo:margin-left="3.747cm" fo:margin-right="0cm" fo:text-indent="1.249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8.001cm" style:type="center"/>
          <style:tab-stop style:position="12.065cm"/>
        </style:tab-stops>
      </style:paragraph-properties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8.001cm" style:type="center"/>
          <style:tab-stop style:position="12.065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2.065cm"/>
        </style:tab-stops>
      </style:paragraph-properties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2.065cm"/>
        </style:tab-stops>
      </style:paragraph-properties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2.065cm"/>
        </style:tab-stops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2.065cm"/>
        </style:tab-stops>
      </style:paragraph-properties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70c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0070c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70c0" fo:font-size="14pt" style:font-size-asian="14pt" style:font-size-complex="14pt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color="#ff0000" fo:font-style="italic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color="#000000"/>
    </style:style>
    <style:style style:name="T15" style:family="text">
      <style:text-properties fo:color="#000000" fo:font-size="14pt" fo:font-style="italic" style:font-size-asian="14pt" style:font-style-asian="italic" style:font-size-complex="14pt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PK Baník Sokolov o.s. </text:span></text:p>
      <text:p text:style-name="P3"/>
      <text:p text:style-name="P1"><text:span text:style-name="T6">ZIMNÍ POHÁR ČESKÉ REPUBLIKY</text:span></text:p>
      <text:p text:style-name="P1"><text:span text:style-name="T6">DESETILETÉHO <text:s/>ŽACTVA 2012</text:span></text:p>
      <text:p text:style-name="P4"/>
      <text:p text:style-name="P1"><text:span text:style-name="T11">ORGANIZAČNÍ POKYNY</text:span></text:p>
      <text:p text:style-name="P7"/>
      <text:p text:style-name="P11"><text:span text:style-name="T2">Pořadatel: <text:s text:c="10"/><text:tab/><text:tab/>PK Baník Sokolov o.s. </text:span></text:p>
      <text:p text:style-name="Standard"><text:span text:style-name="T2">Datum a místo konání: <text:tab/>1. <text:s/>– <text:s/>2. 12. 2012 <text:s text:c="3"/></text:span></text:p>
      <text:p text:style-name="P11"><text:span text:style-name="T2"><text:s text:c="32"/><text:tab/><text:tab/></text:span><text:span text:style-name="T5">k</text:span>rytý bazén Sokolov, Husovy sady</text:p>
      <text:p text:style-name="P11"><text:span text:style-name="T2">Přihlášky: <text:s text:c="27"/><text:tab/>on-line</text:span> systém na www ČSPS<text:span text:style-name="T2">, do středy <text:s/>21. 11. 2012 </text:span></text:p>
      <text:p text:style-name="P13"><text:span text:style-name="T2">Seznam přijatých</text:span>: <text:s text:c="12"/><text:tab/><text:span text:style-name="T2">pátek 23. 11. 2012</text:span> na stránkách <text:s/>PK BaSo <text:s text:c="2"/><text:a xlink:type="simple" xlink:href="http://pkbaso.cz/">http://pkbaso.cz/</text:a> </text:p>
      <text:p text:style-name="P13"><text:span text:style-name="T2"><text:s text:c="48"/></text:span>resp. na www ČSPS</text:p>
      <text:p text:style-name="P13"><text:span text:style-name="T2">Hospodářské podmínky</text:span>: <text:s text:c="2"/><text:tab/>Oddíly/kluby startují na vlastní náklady za každý přijatý <text:s/>a v  souladu s pravidly neodhlášený start (A.3. STD) zaplatí vedoucí oddílu/klubu při prezentaci před zahájením závodů startovné ve výši <text:span text:style-name="T2">40,- Kč</text:span>.</text:p>
      <text:p text:style-name="Standard"><text:span text:style-name="T2">Ubytování <text:s/>a stravování:</text:span> <text:s/><text:tab/>Na základě závazné objednávky <text:span text:style-name="T12">(viz formulář na str. 3)</text:span><text:span text:style-name="T9"> </text:span>zaslané pí. </text:p>
      <text:p text:style-name="Standard"><text:tab/><text:tab/><text:tab/><text:tab/>Maxové do 24. 11. 2012 na e-mail <text:a xlink:type="simple" xlink:href="mailto:vzrustova@volny.cz">vzrustova@volny.cz</text:a> <text:s/>zajistí pořadatel </text:p>
      <text:p text:style-name="Standard"><text:tab/><text:tab/><text:tab/><text:tab/>noclehy ze soboty 1. 12. na <text:s/>neděli 2. 12. a stravování v <text:s/>rozsahu sobotní <text:s text:c="44"/><text:tab/> <text:s text:c="32"/><text:tab/>večeře a nedělní snídaně.</text:p>
      <text:p text:style-name="Standard"><text:span text:style-name="T1"><text:s text:c="47"/>Cena za ubytování je 250 - 450,- Kč </text:span><text:span text:style-name="T13">(podle typu a místa ubytování)</text:span><text:span text:style-name="T1">.</text:span></text:p>
      <text:p text:style-name="Standard"><text:span text:style-name="T1"><text:s text:c="47"/>Strava: <text:s/>večeře 90,-Kč; snídaně 40,- Kč</text:span></text:p>
      <text:p text:style-name="P14"><text:s text:c="19"/><text:tab/>Všichni, kteří budou mít zajištěné ubytování nebo stravu, musí </text:p>
      <text:p text:style-name="P15">nejdříve do bazén, kde objednané služby v hotovosti zaplatí a obdrží <text:s/>potvrzení o této platbě. Potvrzení se budou vydávat <text:s/>ve vstupní hale bazénu od 11.00 hodin. </text:p>
      <text:p text:style-name="P11"><text:span text:style-name="T2">Odhlášky ubytování<text:tab/><text:tab/>nejpozději do středy 28. 11. 2012 do 12 hod</text:span>. na e-mail <text:s/><text:a xlink:type="simple" xlink:href="mailto:vzrustova@volny.cz">vzrustova@volny.cz</text:a> <text:line-break/><text:span text:style-name="T2">a stravování</text:span>: <text:tab/><text:tab/></text:p>
      <text:p text:style-name="Standard"><text:span text:style-name="T2">Potvrzení účasti</text:span>: <text:s text:c="2"/><text:tab/><text:tab/>Každý do soutěže přijatý oddíl/klub je povinen potvrdit svou <text:s/>účast, <text:s/>příp. </text:p>
      <text:p text:style-name="Standard"><text:tab/><text:tab/><text:tab/><text:tab/>odhlásit nestartující závodníky, nejpozději v <text:span text:style-name="T14">pátek <text:s/>30. 11.</text:span> do 20.00 hod. na</text:p>
      <text:p text:style-name="P16">tel.<text:bookmark-start text:name="_GoBack"/> č<text:bookmark-end text:name="_GoBack"/><text:span text:style-name="T9">.</text:span>: 606 862 707 <text:s/>nebo e-mailem <text:s/>na <text:s/>adresu <text:a xlink:type="simple" xlink:href="mailto:vzrustova@volny.cz">vzrustova@volny.cz</text:a>. </text:p>
      <text:p text:style-name="Standard"><text:span text:style-name="T2">Ceny:<text:tab/><text:tab/></text:span> <text:s text:c="22"/><text:tab/>První tři závodníci obdrží diplom a medaili. Každý plavec dostane účastnické </text:p>
      <text:p text:style-name="Standard"><text:tab/><text:tab/><text:tab/><text:tab/>triko.</text:p>
      <text:p text:style-name="Standard"><text:span text:style-name="T2">Prezentace:</text:span> <text:s text:c="22"/><text:tab/>sobota 1. 12. od <text:span text:style-name="T2">12.00 do 13.00 hod</text:span>. v hale bazénu <text:s text:c="11"/></text:p>
      <text:p text:style-name="Standard"><text:span text:style-name="T2">Časový program závodů: <text:tab/>sobota 1. 12. </text:span><text:tab/> <text:s text:c="11"/>rozplavání<text:tab/><text:tab/>13.00 – 13.50 hod. </text:p>
      <text:p text:style-name="Standard"><text:s text:c="69"/><text:tab/><text:tab/>zahájení závodů <text:s text:c="4"/><text:tab/>14.00 hod. <text:s text:c="2"/></text:p>
      <text:p text:style-name="Standard"><text:span text:style-name="T2"><text:s text:c="44"/><text:tab/>neděle 2. 12. <text:s text:c="2"/><text:tab/></text:span>rozplavání <text:s text:c="15"/><text:tab/> <text:s/>8.00 – 8.50 hod.</text:p>
      <text:p text:style-name="P11"><text:s text:c="69"/><text:tab/><text:tab/>zahájení <text:s/>závodů <text:s text:c="5"/><text:tab/> <text:s/>9.00 hod.</text:p>
      <text:p text:style-name="P11"><text:span text:style-name="T2">Závodiště:<text:tab/><text:tab/><text:tab/></text:span>bazén 25m, 6 drah, obrátkové stěny hladké</text:p>
      <text:p text:style-name="Standard"><text:span text:style-name="T2">Informace:</text:span> <text:s text:c="21"/><text:tab/>Vendulka Maxová tel. 606 862 707, e-mail <text:a xlink:type="simple" xlink:href="mailto:vzrustova@volny.cz">vzrustova@volny.cz</text:a> <text:s text:c="6"/></text:p>
      <text:p text:style-name="P11"/>
      <text:p text:style-name="P11"/>
      <text:p text:style-name="P11"/>
      <text:p text:style-name="P5"/>
      <text:p text:style-name="P2"><text:soft-page-break/><text:span text:style-name="T10">POKYNY PRO ZÁVODNÍKY A JEJICH <text:s/>DOPROVOD</text:span></text:p>
      <text:p text:style-name="P6"/>
      <text:list xml:id="list42307986" text:style-name="WWNum1">
        <text:list-item>
          <text:p text:style-name="P9">Bazén pro závodníky bude otevřen v sobotu od <text:span text:style-name="T1">12.45 hod</text:span>. a v neděli od <text:span text:style-name="T1">7.30</text:span> hod.</text:p>
        </text:list-item>
      </text:list>
      <text:p text:style-name="P17"/>
      <text:list xml:id="list42329011" text:continue-numbering="true" text:style-name="WWNum1">
        <text:list-item>
          <text:p text:style-name="P9">Každý oddíl/klub bude mít na bazénu určen prostor k sezení. <text:s/>Vyhrazený prostor bude určovat logo oddílu/klubu.</text:p>
        </text:list-item>
      </text:list>
      <text:p text:style-name="P8"/>
      <text:list xml:id="list42286792" text:style-name="WWNum3">
        <text:list-item>
          <text:p text:style-name="P10">Počet vedoucích na bazénu je na 10 závodníků, 1 vedoucí. <text:s/>Do prostoru bazénu nebude nikdo další vpuštěn. Diváci mohou<text:span text:style-name="T2"> využít prostor jim vyhrazen.</text:span> </text:p>
        </text:list-item>
      </text:list>
      <text:p text:style-name="P18"/>
      <text:p text:style-name="P18"/>
      <text:p text:style-name="P18"><text:span text:style-name="T2">Přejeme všem závodníkům hodně osobních rekordů a pěkné zážitky ze závodů.</text:span></text:p>
      <text:p text:style-name="P17"/>
      <text:p text:style-name="P6"/>
      <text:p text:style-name="P11"><text:s text:c="117"/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E"/>
        <table:table-column table:style-name="Tabulka1.F"/>
        <table:table-column table:style-name="Tabulka1.G"/>
        <text:soft-page-break/>
        <table:table-row table:style-name="Tabulka1.1">
          <table:table-cell table:style-name="Tabulka1.A1" office:value-type="string">
            <text:p text:style-name="P19"/>
            <text:p text:style-name="P24"><text:span text:style-name="T1">ZÁVAZNÁ <text:s text:c="2"/>PŘIHLÁŠKA <text:s/>- UBYTOVÁNÍ</text:span></text:p>
            <text:p text:style-name="P22"/>
          </table:table-cell>
        </table:table-row>
        <table:table-row table:style-name="Tabulka1.1">
          <table:table-cell table:style-name="Tabulka1.A1" office:value-type="string">
            <text:p text:style-name="P25"><text:span text:style-name="T2">Název klubu/oddílu</text:span></text:p>
            <text:p text:style-name="P22"/>
          </table:table-cell>
          <table:table-cell table:style-name="Tabulka1.A1" table:number-columns-spanned="6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5"><text:span text:style-name="T2">Soutěž:</text:span></text:p>
          </table:table-cell>
          <table:table-cell table:style-name="Tabulka1.A1" table:number-columns-spanned="2" office:value-type="string">
            <text:p text:style-name="P23"><text:span text:style-name="T5">Zimní pohár ČR desetiletého žactva 2012 </text:span></text:p>
          </table:table-cell>
          <table:covered-table-cell/>
          <table:table-cell table:style-name="Tabulka1.A1" office:value-type="string">
            <text:p text:style-name="P23"><text:span text:style-name="T2">Termín ubytování</text:span></text:p>
          </table:table-cell>
          <table:table-cell table:style-name="Tabulka1.A1" office:value-type="string">
            <text:p text:style-name="P23"><text:span text:style-name="T5">1. 12. 2012</text:span></text:p>
          </table:table-cell>
          <table:table-cell table:style-name="Tabulka1.A1" table:number-columns-spanned="2" office:value-type="string">
            <text:p text:style-name="P23"><text:span text:style-name="T2">Počet nocí</text:span></text:p>
          </table:table-cell>
          <table:covered-table-cell/>
          <table:table-cell table:style-name="Tabulka1.A1" table:number-columns-spanned="0" office:value-type="string">
            <text:p text:style-name="P23"><text:span text:style-name="T5">1</text:span></text:p>
          </table:table-cell>
        </table:table-row>
        <table:table-row table:style-name="Tabulka1.1">
          <table:table-cell table:style-name="Tabulka1.A1" office:value-type="string">
            <text:p text:style-name="P21"/>
            <text:p text:style-name="P25"><text:span text:style-name="T2">Počet ubytovaných 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22"/>
          </table:table-cell>
          <table:covered-table-cell/>
          <table:table-cell table:style-name="Tabulka1.A1" table:number-columns-spanned="2" office:value-type="string">
            <text:p text:style-name="P22">muži/chlapci</text:p>
          </table:table-cell>
          <table:covered-table-cell/>
          <table:table-cell table:style-name="Tabulka1.A1" table:number-columns-spanned="2" office:value-type="string">
            <text:p text:style-name="P22">ženy/dívky</text:p>
          </table:table-cell>
          <table:covered-table-cell/>
          <table:table-cell table:style-name="Tabulka1.A1" office:value-type="string">
            <text:p text:style-name="P22">Celkem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22">trenéři</text:p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</table:table-row>
        <table:table-row table:style-name="Tabulka1.1">
          <table:table-cell table:style-name="Tabulka1.A1" table:number-columns-spanned="2" office:value-type="string">
            <text:p text:style-name="P22">plavci</text:p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table:number-columns-spanned="2" office:value-type="string">
            <text:p text:style-name="P23"/>
          </table:table-cell>
          <table:covered-table-cell/>
          <table:table-cell table:style-name="Tabulka1.A1" office:value-type="string">
            <text:p text:style-name="P23"/>
          </table:table-cell>
        </table:table-row>
      </table:table>
      <text:p text:style-name="P4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A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19"/>
            <text:p text:style-name="P24"><text:span text:style-name="T1">ZÁVAZNÁ <text:s text:c="2"/>PŘIHLÁŠKA <text:s/>- STRAVOVÁNÍ</text:span></text:p>
            <text:p text:style-name="P22"/>
          </table:table-cell>
        </table:table-row>
        <table:table-row table:style-name="Tabulka2.1">
          <table:table-cell table:style-name="Tabulka2.A1" office:value-type="string">
            <text:p text:style-name="P25"><text:span text:style-name="T2">Název klubu/oddílu</text:span></text:p>
            <text:p text:style-name="P22"/>
          </table:table-cell>
          <table:table-cell table:style-name="Tabulka2.A1" table:number-columns-spanned="6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5"><text:span text:style-name="T2">Soutěž:</text:span></text:p>
          </table:table-cell>
          <table:table-cell table:style-name="Tabulka2.A1" table:number-columns-spanned="2" office:value-type="string">
            <text:p text:style-name="P23"><text:span text:style-name="T5">Zimní pohár ČR desetiletého žactva 2012 </text:span></text:p>
          </table:table-cell>
          <table:covered-table-cell/>
          <table:table-cell table:style-name="Tabulka2.A1" office:value-type="string">
            <text:p text:style-name="P23"><text:span text:style-name="T2">Večeře</text:span></text:p>
          </table:table-cell>
          <table:table-cell table:style-name="Tabulka2.A1" office:value-type="string">
            <text:p text:style-name="P23"><text:span text:style-name="T5">1. 12. 2012</text:span></text:p>
          </table:table-cell>
          <table:table-cell table:style-name="Tabulka2.A1" table:number-columns-spanned="2" office:value-type="string">
            <text:p text:style-name="P23"><text:span text:style-name="T2">Snídaně</text:span></text:p>
          </table:table-cell>
          <table:covered-table-cell/>
          <table:table-cell table:style-name="Tabulka2.A1" table:number-columns-spanned="0" office:value-type="string">
            <text:p text:style-name="P23"><text:span text:style-name="T5">2. 12. 2012</text:span></text:p>
          </table:table-cell>
        </table:table-row>
        <table:table-row table:style-name="Tabulka2.1">
          <table:table-cell table:style-name="Tabulka2.A1" office:value-type="string">
            <text:p text:style-name="P21"/>
            <text:p text:style-name="P25"><text:span text:style-name="T2">Počet objednaných jídel</text:span></text:p>
          </table:table-cell>
        </table:table-row>
        <table:table-row table:style-name="Tabulka2.1">
          <table:table-cell table:style-name="Tabulka2.A1" office:value-type="string">
            <text:p text:style-name="P21"/>
            <text:p text:style-name="P25"><text:span text:style-name="T2">večeře 1. 12. 2012 – </text:span><text:span text:style-name="T5">polévka, s</text:span><text:span text:style-name="T14">víčková omáčka knedlíky <text:s/>nebo těstoviny </text:span><text:span text:style-name="T16">(výběr)</text:span></text:p>
            <text:p text:style-name="P21"/>
          </table:table-cell>
        </table:table-row>
        <table:table-row table:style-name="Tabulka2.1">
          <table:table-cell table:style-name="Tabulka2.A1" table:number-columns-spanned="2" office:value-type="string">
            <text:p text:style-name="P22"/>
          </table:table-cell>
          <table:covered-table-cell/>
          <table:table-cell table:style-name="Tabulka2.A1" table:number-columns-spanned="2" office:value-type="string">
            <text:p text:style-name="P22">muži/chlapci</text:p>
          </table:table-cell>
          <table:covered-table-cell/>
          <table:table-cell table:style-name="Tabulka2.A1" table:number-columns-spanned="2" office:value-type="string">
            <text:p text:style-name="P22">ženy/dívky</text:p>
          </table:table-cell>
          <table:covered-table-cell/>
          <table:table-cell table:style-name="Tabulka2.A1" office:value-type="string">
            <text:p text:style-name="P22">Celkem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22">trenéři</text:p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office:value-type="string">
            <text:p text:style-name="P23"/>
          </table:table-cell>
        </table:table-row>
        <table:table-row table:style-name="Tabulka2.1">
          <table:table-cell table:style-name="Tabulka2.A1" table:number-columns-spanned="2" office:value-type="string">
            <text:p text:style-name="P22">plavci</text:p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0"/>
            <text:p text:style-name="P22"><text:span text:style-name="T2">snídaně 2. 12. 2012 </text:span></text:p>
            <text:p text:style-name="P22"/>
          </table:table-cell>
        </table:table-row>
        <table:table-row table:style-name="Tabulka2.1">
          <table:table-cell table:style-name="Tabulka2.A1" table:number-columns-spanned="2" office:value-type="string">
            <text:p text:style-name="P22"/>
          </table:table-cell>
          <table:covered-table-cell/>
          <table:table-cell table:style-name="Tabulka2.A1" table:number-columns-spanned="2" office:value-type="string">
            <text:p text:style-name="P22">muži/chlapci</text:p>
          </table:table-cell>
          <table:covered-table-cell/>
          <table:table-cell table:style-name="Tabulka2.A1" table:number-columns-spanned="2" office:value-type="string">
            <text:p text:style-name="P22">ženy/dívky</text:p>
          </table:table-cell>
          <table:covered-table-cell/>
          <table:table-cell table:style-name="Tabulka2.A1" office:value-type="string">
            <text:p text:style-name="P22">Celkem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22">trenéři</text:p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office:value-type="string">
            <text:p text:style-name="P23"/>
          </table:table-cell>
        </table:table-row>
        <table:table-row table:style-name="Tabulka2.1">
          <table:table-cell table:style-name="Tabulka2.A1" table:number-columns-spanned="2" office:value-type="string">
            <text:p text:style-name="P22">plavci</text:p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table:number-columns-spanned="2" office:value-type="string">
            <text:p text:style-name="P23"/>
          </table:table-cell>
          <table:covered-table-cell/>
          <table:table-cell table:style-name="Tabulka2.A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22"><text:span text:style-name="T1">Odpovědná osoba</text:span>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22">Jméno</text:p>
          </table:table-cell>
          <table:table-cell table:style-name="Tabulka3.A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2">e-mail</text:p>
          </table:table-cell>
          <table:table-cell table:style-name="Tabulka3.A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2">telefonní číslo</text:p>
          </table:table-cell>
          <table:table-cell table:style-name="Tabulka3.A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Datum: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1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beta</meta:initial-creator>
    <dc:creator>Vendík</dc:creator>
    <meta:editing-cycles>8</meta:editing-cycles>
    <meta:creation-date>2012-11-18T15:58:00</meta:creation-date>
    <dc:date>2012-11-18T19:44:00</dc:date>
    <meta:editing-duration>PT1M35S</meta:editing-duration>
    <meta:generator>OpenOffice.org/3.3$Win32 OpenOffice.org_project/330m20$Build-9567</meta:generator>
    <meta:document-statistic meta:table-count="3" meta:image-count="0" meta:object-count="0" meta:page-count="3" meta:paragraph-count="77" meta:word-count="466" meta:character-count="3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